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d43af"/>
    </style:style>
    <style:style style:name="P2" style:family="paragraph" style:parent-style-name="Heading_20_3">
      <style:text-properties officeooo:paragraph-rsid="001d43af"/>
    </style:style>
    <style:style style:name="P3" style:family="paragraph" style:parent-style-name="Heading_20_3">
      <style:text-properties officeooo:paragraph-rsid="001e865f"/>
    </style:style>
    <style:style style:name="P4" style:family="paragraph" style:parent-style-name="Standard">
      <style:paragraph-properties fo:margin-left="0in" fo:margin-right="0in" fo:text-indent="0in" style:auto-text-indent="false" style:writing-mode="lr-tb"/>
      <style:text-properties officeooo:paragraph-rsid="001af755"/>
    </style:style>
    <style:style style:name="P5" style:family="paragraph" style:parent-style-name="Standard">
      <style:paragraph-properties fo:margin-left="0in" fo:margin-right="0in" fo:text-indent="0in" style:auto-text-indent="false" style:writing-mode="lr-tb"/>
      <style:text-properties officeooo:paragraph-rsid="001c165a"/>
    </style:style>
    <style:style style:name="P6" style:family="paragraph" style:parent-style-name="Standard">
      <style:paragraph-properties fo:margin-left="0in" fo:margin-right="0in" fo:text-indent="0in" style:auto-text-indent="false" style:writing-mode="lr-tb"/>
      <style:text-properties officeooo:paragraph-rsid="001d43af"/>
    </style:style>
    <style:style style:name="P7" style:family="paragraph" style:parent-style-name="Standard">
      <style:text-properties officeooo:paragraph-rsid="001d43af"/>
    </style:style>
    <style:style style:name="P8" style:family="paragraph" style:parent-style-name="Standard">
      <style:paragraph-properties fo:margin-left="0in" fo:margin-right="0in" fo:text-indent="0in" style:auto-text-indent="false" style:writing-mode="lr-tb"/>
      <style:text-properties fo:font-weight="bold" officeooo:paragraph-rsid="001d43af" style:font-weight-asian="bold" style:font-weight-complex="bold"/>
    </style:style>
    <style:style style:name="P9" style:family="paragraph" style:parent-style-name="Standard" style:list-style-name="L2">
      <style:paragraph-properties style:writing-mode="lr-tb"/>
      <style:text-properties officeooo:paragraph-rsid="001af755"/>
    </style:style>
    <style:style style:name="P10" style:family="paragraph" style:parent-style-name="Standard" style:list-style-name="L1">
      <style:paragraph-properties style:writing-mode="lr-tb"/>
      <style:text-properties officeooo:paragraph-rsid="001af755"/>
    </style:style>
    <style:style style:name="P11" style:family="paragraph" style:parent-style-name="Standard" style:list-style-name="L1">
      <style:paragraph-properties style:writing-mode="lr-tb"/>
      <style:text-properties officeooo:paragraph-rsid="001c165a"/>
    </style:style>
    <style:style style:name="P12" style:family="paragraph" style:parent-style-name="Standard" style:list-style-name="L3">
      <style:paragraph-properties style:writing-mode="lr-tb"/>
      <style:text-properties officeooo:paragraph-rsid="001af755"/>
    </style:style>
    <style:style style:name="P13" style:family="paragraph" style:parent-style-name="Standard" style:list-style-name="L3">
      <style:paragraph-properties style:writing-mode="lr-tb"/>
      <style:text-properties officeooo:paragraph-rsid="001e865f"/>
    </style:style>
    <style:style style:name="P14" style:family="paragraph" style:parent-style-name="Text_20_body" style:list-style-name="L1">
      <style:paragraph-properties style:writing-mode="lr-tb"/>
      <style:text-properties officeooo:paragraph-rsid="001af755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text-properties officeooo:paragraph-rsid="001e3299"/>
    </style:style>
    <style:style style:name="T1" style:family="text">
      <style:text-properties officeooo:rsid="001af755"/>
    </style:style>
    <style:style style:name="T2" style:family="text">
      <style:text-properties officeooo:rsid="001c165a"/>
    </style:style>
    <style:style style:name="T3" style:family="text">
      <style:text-properties officeooo:rsid="001d43af"/>
    </style:style>
    <style:style style:name="T4" style:family="text">
      <style:text-properties officeooo:rsid="001e329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">P</text:span>odmínky účasti a pravidla závodu horských kol </text:h>
      <text:h text:style-name="P1" text:outline-level="1"><text:span text:style-name="T1">Kalské Bore</text:span><text:span text:style-name="T3">c </text:span>//<text:span text:style-name="T1">24</text:span></text:h>
      <text:p text:style-name="P4"><text:line-break/>Účastníkem závodu horských kol <text:span text:style-name="T1">Kalské Borec</text:span> může být osoba, která splní<text:line-break/>následující podmínky:</text:p>
      <text:p text:style-name="P4"/>
      <text:list text:style-name="L3">
        <text:list-item>
          <text:p text:style-name="P12">Vyplní přihlašovací formulář uvedený na internetové stránce <text:a xlink:type="simple" xlink:href="https://kalskeborec.cz/" text:style-name="Internet_20_link" text:visited-style-name="Visited_20_Internet_20_Link"><text:span text:style-name="T1">https://kalskeborec.cz</text:span></text:a><text:span text:style-name="T1"> </text:span>Vyplnění<text:span text:style-name="T1">m</text:span> elektronické přihlášky <text:span text:style-name="T1">ú</text:span>častník potvrzuje níže uvedená pravidla závodu.</text:p>
        </text:list-item>
        <text:list-item>
          <text:p text:style-name="P13">Uhradí startovné v souladu s vybranou tratí a kategorií v uvedeném regulérním termín<text:span text:style-name="T3">u.</text:span></text:p>
        </text:list-item>
        <text:list-item>
          <text:p text:style-name="P13">Potvrdí podmínky – <text:span text:style-name="T1">po </text:span>on-line registrac<text:span text:style-name="T1">i následuje podpis a potvrzení údajů</text:span>.</text:p>
        </text:list-item>
        <text:list-item>
          <text:p text:style-name="P12">Účastníci mladší 18 let se mohou zúčastnit pouze s písemným souhlasem odpovědného zástupce. V případě využití elektronické přihlášky je nutné vyplnit / odevzdat písemný souhlas při převzetí startovního čísla (bez písemného souhlasu nebude číslo vydáno)</text:p>
        </text:list-item>
        <text:list-item>
          <text:p text:style-name="P13">Každý účastník startuje na vlastní odpovědnost.</text:p>
        </text:list-item>
        <text:list-item>
          <text:p text:style-name="P12">Každý účastník je povinen při jízdě použít certifikovanou bezpečnostní cyklistickou přilbou, kterou musí mít nasazenu na hlavě po celou dobu závodu.</text:p>
        </text:list-item>
        <text:list-item>
          <text:p text:style-name="P12">Doporučujeme lékařskou prohlídku a individuální pojištění.</text:p>
        </text:list-item>
        <text:list-item>
          <text:p text:style-name="P12">Účastník nese veškerou odpovědnost za škodu způsobenou na zdraví a majetku, která vznikne jemu, pořadateli nebo třetím osobám před, během či po závodě.</text:p>
        </text:list-item>
        <text:list-item>
          <text:p text:style-name="P12">Pořadatel neodpovídá za poškození, ztrátu či zcizení věcí.</text:p>
        </text:list-item>
        <text:list-item>
          <text:p text:style-name="P12">Každý účastník může startovat na horském nebo trekingovém kole v dobrém technickém stavu s dvěma na sobě nezávislými brzdami, s koly ne většími (přední <text:span text:style-name="T3">i</text:span> zadní) než průměr 29 palců.</text:p>
        </text:list-item>
        <text:list-item>
          <text:p text:style-name="P12">Závodník smí závod absolvovat <text:span text:style-name="T1">s</text:span> kolem, poháněným výhradně lidskou silou (elektrokola nebudou připuštěna na start) – kontrola vedoucím pořadatelem MTB před startem.</text:p>
        </text:list-item>
      </text:list>
      <text:p text:style-name="P4"/>
      <text:h text:style-name="P3" text:outline-level="3" text:is-list-header="true"/>
      <text:h text:style-name="P3" text:outline-level="3">Závod horských kol <text:span text:style-name="T1">Kalské Borec </text:span>se řídí těmito pravidly:<text:bookmark text:name="page3R_mcid15"/><text:line-break/></text:h>
      <text:list text:style-name="L2">
        <text:list-item>
          <text:p text:style-name="P9">Startovní čísla jsou vázána na přihlášku a jsou nepřenosná na jinou osobu.</text:p>
        </text:list-item>
      </text:list>
      <text:p text:style-name="P4"/>
      <text:list text:style-name="L1">
        <text:list-item>
          <text:p text:style-name="P14">Ú<text:span text:style-name="T4">častník</text:span> je obeznámen s tím, že pořadatel odpovídá jen za povolení k využití místa pořádání soutěže, zejména za místo startu, cíle, turisticky značených tras, avšak neodpovídá a neposkytuje žádnou záruku za stav tratí, jejich funkci nebo specifické podmínky soutěže dané např. počasím nebo vysokohorskými zvláštnostmi,</text:p>
        </text:list-item>
        <text:list-item>
          <text:p text:style-name="P15"><text:span text:style-name="T4">P</text:span>okud bude třeba během závodu použít veřejnou cestu, pozemní komunikaci nebo jinou dopravní plochu, bere na vědomí, že je třeba na takových komunikacích dbát zvýšené opatrnosti a dodržovat pravidla silničního provozu,</text:p>
        </text:list-item>
        <text:list-item>
          <text:p text:style-name="P15">Ú<text:span text:style-name="T4">častník </text:span>se zavazuje dodržovat standardní pravidla fair-play,</text:p>
        </text:list-item>
        <text:list-item>
          <text:p text:style-name="P16">Ú<text:span text:style-name="T4">častník </text:span>se zavazuje pomoci soupeři v případě ohrožení jeho života či zdraví,</text:p>
        </text:list-item>
      </text:list>
      <text:p text:style-name="P4"/>
      <text:p text:style-name="P4"/>
      <text:list text:continue-numbering="true" text:style-name="L1">
        <text:list-item>
          <text:p text:style-name="P10"><text:soft-page-break/>Start bude hromadný na vý<text:span text:style-name="T1">křik “JEDU!”</text:span>. Časový limit dojezdu do cíle je do 1<text:span text:style-name="T2">5</text:span>:00 hod. Závodníci, kteří nedokončí závod v časovém limitu, mají možnost pokračovat v závodě, ale nebudou uvedeni v celkové klasifikaci.</text:p>
        </text:list-item>
      </text:list>
      <text:p text:style-name="P4"/>
      <text:list text:continue-numbering="true" text:style-name="L1">
        <text:list-item>
          <text:p text:style-name="P10">Trasa bude označena, <text:span text:style-name="T2">nikoli</text:span> zajištěna. Bude značena dočasným značením <text:span text:style-name="T2">barevným papírem, případně šipkama na zemi.</text:span></text:p>
        </text:list-item>
      </text:list>
      <text:p text:style-name="P4"/>
      <text:list text:continue-numbering="true" text:style-name="L1">
        <text:list-item>
          <text:p text:style-name="P10">Věcné ceny obdrží 3 nejlepší individuální závodníci v jednotlivých kategoriích.</text:p>
        </text:list-item>
      </text:list>
      <text:p text:style-name="P4"/>
      <text:list text:continue-numbering="true" text:style-name="L1">
        <text:list-item>
          <text:p text:style-name="P11">Odstoupení ze závodu: Závodník, který chce odstoupit v průběhu závodu <text:span text:style-name="T1">Kalské Borec</text:span>,<text:line-break/>nezáleží přitom na příčinách jeho odstoupení, je povinen toto nahlásit <text:span text:style-name="T1">pořadateli</text:span>. V případě, že odstoupí ze závodu během závodu, je nutné toto nahlásit na: +420 <text:span text:style-name="T1">775 003 122</text:span> jinak po vás bude vyhlášeno pátrání záchranných složek. V případě, že v důsledku toho, že nenahlásíte odstoupení ze závodu pořadateli, a bude vyhlášeno pátrání, veškeré výdaje pátrací akce hradí hledaný závodník.</text:p>
        </text:list-item>
      </text:list>
      <text:p text:style-name="P5"/>
      <text:list text:continue-numbering="true" text:style-name="L1">
        <text:list-item>
          <text:p text:style-name="P11">Doporučené vybavení závodníka <text:span text:style-name="T1">Kalské Borec</text:span> je nejméně 0,5 litry tekutin, gely a energetické tyčky, nářadí na opravu kola, náhradní duše a pumpička. Doporučujeme, aby každý účastník měl cyklocomputer nebo GPS a nabitý mobilní telefon (nejlépe s nainstalovanou aplikací Záchranka).</text:p>
        </text:list-item>
      </text:list>
      <text:p text:style-name="P5"/>
      <text:list text:continue-numbering="true" text:style-name="L1">
        <text:list-item>
          <text:p text:style-name="P11">Parkování je možné pouze na vyhrazených parkovištích. Pořadatel neodpovídá za škody vzniklé v souvislosti s parkováním (poškození věcí, ztráta věcí apod.). Dodržování pravidel silničního provozu:</text:p>
        </text:list-item>
      </text:list>
      <text:p text:style-name="P5"/>
      <text:list text:continue-numbering="true" text:style-name="L1">
        <text:list-item>
          <text:p text:style-name="P11">Závod <text:span text:style-name="T1">Kalské Borec</text:span> se jede za plného silničního provozu. Všichni závodníci na cestách a silnicích musí jezdit vpravo a dodržovat pravidla silničního provozu. Závodníci musí být maximálně ostražití a musí brát v úvahu možný střet s vozidly a osobami (traktory, aut, dobytkem, místními obyvateli, turisty, atd.) na lesních a polních cestách, v okolí obydlí a na turistických chodnících. Pořadatel nenese odpovědnost za případné kolize a střety na trati</text:p>
        </text:list-item>
      </text:list>
      <text:p text:style-name="P5"/>
      <text:list text:continue-numbering="true" text:style-name="L1">
        <text:list-item>
          <text:p text:style-name="P11">Reklamaci výsledků uvedených na internetu je možno uplatnit e-mailem <text:span text:style-name="T2">uvedeným na web stránkách </text:span><text:a xlink:type="simple" xlink:href="https://kalskeborec.cz/" text:style-name="Internet_20_link" text:visited-style-name="Visited_20_Internet_20_Link"><text:span text:style-name="T2">https://kalskeborec.cz</text:span></text:a><text:span text:style-name="T2"> </text:span></text:p>
        </text:list-item>
      </text:list>
      <text:p text:style-name="P5"/>
      <text:list text:continue-numbering="true" text:style-name="L1">
        <text:list-item>
          <text:p text:style-name="P11">Závod se koná bez ohledu na počasí. Pořadatel si osvojuje právo na změnu trati nebo zrušení závodu s ohledem na živelné a jiné pohromy z vyšší moci. Prosíme všechny závodníky, aby neznečišťovali odpadky trasu závodu a okolní přírodu. V případě odstoupení ze závodu pořadatel nevrací startovné. Účastníci závodu vyplněním on-line registrace a stvrzují, že byli seznámeni s propozicemi a právním ujednáním závodu a souhlasí s použitím svých osobních dat pro potřeby pořadatele. Pořadatel a hlavní rozhodčí si vyhrazují právo na vlastní výklad pravidel těchto propozic nebo jejich případnou změnu. Závodníci se musí chovat ohleduplně k návštěvníkům a ostatním osobám pohybujících se na trati. Pořadatel a všechny osoby s ním spolupracující a také osoby spojené s přípravou a organizací závodu nenesou odpovědnost ve vztahu k účastníkům za škody osobní, věcné a majetkové, které vzniknou před, v průběhu nebo po závodě. Účastníci startují na vlastní odpovědnost. Účastníci nesou odpovědnost osobní i právní, za všechny způsobené škody.<text:line-break/>Prostřednictvím tohoto prohlášení se účastník zříká vymáhání právních nároků nebo náhrad od pořadatele, nebo jeho pověřených zástupců, v důsledku nehody nebo škody vzniklé v souvislosti se závody. Beru na vědomí, že budu dodržovat nařízení a pokyny pořadatele a pravidla uvedené v propozicích. Souhlasím s podmínkami účasti a přihlašuji se tímto na závody. V případě startu mladistvých do 18 let se požaduje písemný souhlas rodičů nebo právních zástupců.</text:p>
        </text:list-item>
      </text:list>
      <text:h text:style-name="P2" text:outline-level="3" text:is-list-header="true"><text:soft-page-break/>Zásady ochrany osobních údajů dle článku 13 (popř. 14) GDPR </text:h>
      <text:p text:style-name="P7">Aby byla úroveň závodu Kalské Borec co nejvyšší, musíme zpracovávat některé Vaše osobní<text:line-break/>údaje. Správcem osobních údajů ve vztahu k této akci je Milan Toman, jednatel firmy <text:span text:style-name="T3">SpotOn</text:span>, s.r.o., IČO: <text:span text:style-name="T3">29251281</text:span>, se sídlem <text:span text:style-name="T3">Mariánské náměstí 617/1</text:span>, <text:span text:style-name="T3">617</text:span> 00, <text:span text:style-name="T3">BRNO</text:span>, telefon: <text:span text:style-name="T3">775003122</text:span>, </text:p>
      <text:p text:style-name="P7">e-mail: <text:a xlink:type="simple" xlink:href="mailto:toman@spoton.cz" text:style-name="Internet_20_link" text:visited-style-name="Visited_20_Internet_20_Link"><text:span text:style-name="T3">toman@spoton.cz</text:span></text:a></text:p>
      <text:p text:style-name="P6"/>
      <text:p text:style-name="P8"><text:span text:style-name="T3">V</text:span>aše osobní údaje zpracováváme pro následující účely:</text:p>
      <text:p text:style-name="P6">• Vyřízení registrace na závod a řešení případných reklamací.</text:p>
      <text:p text:style-name="P6"/>
      <text:p text:style-name="P6">• Abychom Vám mohli odesílat aktuální newslettery a zajistit efektivní vyřešení Vašich případných požadavků a reklamací, zpracováváme Vaše jméno a příjmení, e-mail a telefonní číslo.</text:p>
      <text:p text:style-name="P6"/>
      <text:p text:style-name="P6">• Uvedené osobní údaje za tímto účelem zpracováváme po dobu 5 let. Právním důvodem tohoto zpracování je Váš souhlas, který nám poskytujete při vyplnění registračního formuláře a který můžete kdykoli odvola<text:span text:style-name="T3">t</text:span>.</text:p>
      <text:p text:style-name="P6"><text:line-break/>• Jméno závodníka <text:span text:style-name="T3">může</text:span> být zveřejněn<text:span text:style-name="T3">o </text:span>v rámci vyhlášení výsledků závodu v tisku, rádiu a televizi. Nikomu dalšímu osobní údaje bez Vašeho výslovného souhlasu neposkytujeme. </text:p>
      <text:p text:style-name="P6"/>
      <text:p text:style-name="P8"><text:span text:style-name="T3">S</text:span>ouhlas se zpracováním osobních údajů</text:p>
      <text:p text:style-name="P6"/>
      <text:p text:style-name="P6">Závodník souhlasí s pořizováním své podobizny, obrazových a zvukových záznamů své osoby na fotografiích a/nebo videích souvisejících se závodem <text:span text:style-name="T1">Kalské Borec</text:span> (dále jen „závod“), pro potřeby dokumentace závodu a jeho propagaci na veřejnosti. Souhlas se vztahuje na rozmnožování a rozšiřování obrazových a zvukových záznamů osoby na fotografiích a/nebo videích souvisejících se závodem způsobem, jež je obvyklý pro účel dokumentace a propagace závodu, a to zejména rozmnožování a rozšiřování propagačních materiálů souvisejících se závodem (letáky a jiné propagační materiály závodu), na internetové stránce organizátorů závod<text:span text:style-name="T3">u </text:span><text:a xlink:type="simple" xlink:href="https://kalskeborec.cz/" text:style-name="Internet_20_link" text:visited-style-name="Visited_20_Internet_20_Link"><text:span text:style-name="T3">https://kalskeborec.cz</text:span></text:a> a na facebookovém profilu závodu, případně též v médiích výlučně v souvislosti s propagací závodu. Tento souhlas uděluji na dobu 5 let. Souhlas se výslovně nevztahuje na komerční využití a nebude použit k propagaci určitých výrobků nebo značek. Závodník zároveň souhlasí se zveřejněním výsledků závodu obsahující jeho osobní data (jméno, příjmení) v tisku, rádiu a televizi.<text:line-break/></text:p>
      <text:p text:style-name="P6">Svou přihláškou potvrzuji, že jsem byl seznámen se všemi předpisy propozic závodu a že<text:line-break/>formulář přihlášky jsem vyplnil pravdivě a kompletně. Vyslovuji souhlas s použitím svých<text:line-break/>osobních dat pořadateli závodu <text:span text:style-name="T4">SpotOn</text:span>, s.r.o. v souladu se směrnicí GDPR (General Data Protection Regulation), schválenou Evropskou<text:line-break/>unií v dubnu 2016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21:32:54.975612231</meta:creation-date>
    <dc:date>2024-03-22T22:15:45.321297404</dc:date>
    <meta:editing-duration>PT10M25S</meta:editing-duration>
    <meta:editing-cycles>2</meta:editing-cycles>
    <meta:generator>LibreOffice/24.2.0.3$Linux_X86_64 LibreOffice_project/420$Build-3</meta:generator>
    <meta:document-statistic meta:table-count="0" meta:image-count="0" meta:object-count="0" meta:page-count="3" meta:paragraph-count="40" meta:word-count="1193" meta:character-count="8204" meta:non-whitespace-character-count="7065"/>
  </office:meta>
</office:document-meta>
</file>